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D3A5BFA7E1C8C387FC.png" manifest:media-type="image/png"/>
  <manifest:file-entry manifest:full-path="Pictures/1000000000000258000002582756AFF4CADDEBED.jpg" manifest:media-type="image/jpeg"/>
  <manifest:file-entry manifest:full-path="Pictures/1000000000000118000000B4DD4AE72BA246E269.jpg" manifest:media-type="image/jpeg"/>
  <manifest:file-entry manifest:full-path="Pictures/10000000000000F80000012C2C2B5A351E6FBD60.png" manifest:media-type="image/png"/>
  <manifest:file-entry manifest:full-path="Pictures/100000000000032000000320FF6CC98A02E739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0b29b6" officeooo:paragraph-rsid="000b29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1.532cm" svg:y="0cm" svg:width="6.068cm" svg:height="5.334cm" draw:z-index="0"><draw:image xlink:href="Pictures/1000000000000258000002582756AFF4CADDEBED.jpg" xlink:type="simple" xlink:show="embed" xlink:actuate="onLoad"/></draw:frame><draw:frame draw:style-name="fr1" draw:name="Obraz5" text:anchor-type="paragraph" svg:x="0.129cm" svg:y="-0.663cm" svg:width="6.324cm" svg:height="6.278cm" draw:z-index="4"><draw:image xlink:href="Pictures/10000000000000EF000000D3A5BFA7E1C8C387FC.png" xlink:type="simple" xlink:show="embed" xlink:actuate="onLoad"/></draw:frame></text:p>
      <text:p text:style-name="P1"/>
      <text:p text:style-name="P1"><draw:frame draw:style-name="fr1" draw:name="Obraz2" text:anchor-type="paragraph" svg:x="0.277cm" svg:y="4.801cm" svg:width="7.084cm" svg:height="6.415cm" draw:z-index="1"><draw:image xlink:href="Pictures/1000000000000118000000B4DD4AE72BA246E269.jpg" xlink:type="simple" xlink:show="embed" xlink:actuate="onLoad"/></draw:frame><draw:frame draw:style-name="fr1" draw:name="Obraz3" text:anchor-type="paragraph" svg:x="11.165cm" svg:y="4.184cm" svg:width="6.567cm" svg:height="7.816cm" draw:z-index="2"><draw:image xlink:href="Pictures/100000000000032000000320FF6CC98A02E73965.png" xlink:type="simple" xlink:show="embed" xlink:actuate="onLoad"/></draw:frame><draw:frame draw:style-name="fr1" draw:name="Obraz4" text:anchor-type="paragraph" svg:x="5.99cm" svg:y="14.584cm" svg:width="5.456cm" svg:height="4.747cm" draw:z-index="3"><draw:image xlink:href="Pictures/10000000000000F80000012C2C2B5A351E6FBD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44:18.562000000</meta:creation-date>
    <dc:date>2021-03-03T15:11:21.578000000</dc:date>
    <meta:editing-duration>PT56M18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5.3.2.2$Windows_x86 LibreOffice_project/6cd4f1ef626f15116896b1d8e1398b56da0d0ee1</meta:generator>
  </office:meta>
</office:document-meta>
</file>